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3A8000000E5FCEB9C6C99716792.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4"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5" style:family="paragraph" style:parent-style-name="EXPEDIENTE">
      <style:paragraph-properties fo:line-height="150%"/>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6" style:family="paragraph" style:parent-style-name="Estilo_20_oficial">
      <style:paragraph-properties fo:line-height="150%" fo:text-align="justify" style:justify-single-word="false"/>
      <style:text-properties style:font-name="Verdana" fo:font-size="11pt" style:text-underline-style="none" fo:font-weight="bold" officeooo:rsid="009dbd39" officeooo:paragraph-rsid="0012631b" style:font-size-asian="9.60000038146973pt" style:font-weight-asian="bold" style:font-size-complex="11pt" style:font-weight-complex="bold"/>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2a3bb"/>
    </style:style>
    <style:style style:name="T2" style:family="text">
      <style:text-properties fo:font-weight="bold" style:font-weight-asian="bold" style:font-weight-complex="bold"/>
    </style:style>
    <style:style style:name="T3" style:family="text">
      <style:text-properties fo:font-weight="bold" officeooo:rsid="001610de" style:font-weight-asian="bold" style:font-weight-complex="bold"/>
    </style:style>
    <style:style style:name="T4" style:family="text">
      <style:text-properties fo:font-weight="bold" officeooo:rsid="009bf235" style:font-weight-asian="bold" style:font-weight-complex="bold"/>
    </style:style>
    <style:style style:name="T5" style:family="text">
      <style:text-properties officeooo:rsid="0012631b"/>
    </style:style>
    <style:style style:name="T6" style:family="text">
      <style:text-properties officeooo:rsid="00145184"/>
    </style:style>
    <style:style style:name="T7" style:family="text">
      <style:text-properties officeooo:rsid="001610de"/>
    </style:style>
    <style:style style:name="T8" style:family="text">
      <style:text-properties officeooo:rsid="00170654"/>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5">La Comisión de Educación, Ciencia, Tecnología e Innovación ha considerado el Proyecto de Comunicación <text:span text:style-name="T2">Nº </text:span><text:span text:style-name="T3">43366 – CD – FP – PS,</text:span> de l<text:span text:style-name="T7">a</text:span> diputad<text:span text:style-name="T7">a</text:span> <text:span text:style-name="T7">Hynes, </text:span>por el cual se solicitan disponga informar sobre distintos aspectos vinculados al funcionamiento de los albergues en los establecimientos educativos de la provincia, en el marco del regreso seguro a las aulas; y, por las razones expuestas en los fundamentos y las que podrá dar el miembro informante, esta Comisión aconseja la aprobación del texto <text:span text:style-name="T5">presentado que a continuación se transcribe</text:span>: </text:p>
      <text:p text:style-name="P5"/>
      <text:p text:style-name="P3">PROYECTO DE COMUNICACIÓN</text:p>
      <text:p text:style-name="P3"/>
      <text:p text:style-name="P4">La Cámara de Diputadas y Diputados de la Provincia vería con agrado que el Poder Ejecutivo, por intermedio del organismo que corresponda, informe en relación al funcionamiento de los albergues en los establecimientos educativos de la Provincia de Santa Fe en el marco del regreso seguro a las aulas, los siguientes puntos:</text:p>
      <text:p text:style-name="P4">a) <text:span text:style-name="T7">c</text:span>antidad de estudiantes que residen en albergues y han interrumpido su trayectoria durante 2021, consignando las causas que le atribuyen al abandono;</text:p>
      <text:p text:style-name="P4">b) <text:span text:style-name="T7">c</text:span>antidad de estudiantes que actualmente sostienen su trayectoria con gran esfuerzo, es decir, aquellos que cumplen los requisitos para residir en un albergue pero actualmente deben viajar diariamente;</text:p>
      <text:p text:style-name="P4">e) <text:span text:style-name="T7">s</text:span>i existen protocolos específicos definidos para el funcionamiento de los albergues en las escuelas rurales y técnicas de la Provincia;</text:p>
      <text:p text:style-name="P4">d) <text:span text:style-name="T7">c</text:span>ómo se garantizan los servicios alimentarios en los casos detectados de estudiantes que no pueden llegar a la institución educativa;</text:p>
      <text:p text:style-name="P4">e) <text:span text:style-name="T7">m</text:span>edios específicos de ayuda implementados con el objetivo de posibilitar el traslado de docentes y estudiantes desde sus domicilios particulares a las escuelas ubicadas en el ámbito rural, en particular en aquellos casos en los que no se disponga de transporte interurbano de pasajeros que comunique los distintos territorios con las escuelas; <text:span text:style-name="T8">y,</text:span></text:p>
      <text:p text:style-name="P4"><text:soft-page-break/>f) <text:span text:style-name="T7">p</text:span>ropuesta pedagógica diseñada para sostener la vinculación de las y los jóvenes que asistían a las escuelas rurales y que aún no han podido retomar la semipresencialidad debido a las condiciones ya manifestadas.</text:p>
      <text:p text:style-name="P4"/>
      <text:p text:style-name="P4"/>
      <text:p text:style-name="P8">Sala de <text:span text:style-name="T1">la Comisión </text:span><text:span text:style-name="T6">por Zoom</text:span><text:span text:style-name="T1">, </text:span><text:span text:style-name="T8">16 de junio de 2021.</text:span></text:p>
      <text:p text:style-name="P6"><text:span text:style-name="T4">F</text:span><text:span text:style-name="T2">irmantes: Diputados Balagué, Di Stefano, Donnet, Hynes, Peralta, Argañaraz y González.</text:span></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FUNDAMENTOS" style:family="paragraph" style:parent-style-name="TEXTO" style:master-page-name="">
      <style:paragraph-properties fo:margin-left="0cm" fo:margin-right="0cm" fo:margin-top="0.101cm" fo:margin-bottom="0cm" style:contextual-spacing="false" fo:text-indent="3.3cm" style:auto-text-indent="false" style:page-number="auto"/>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SECCIÓN" style:family="paragraph" style:parent-style-name="Standard" style:next-style-name="TÍTULOS" style:default-outline-level="3" style:list-style-name=""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CAPÍTULO" style:family="paragraph" style:parent-style-name="TÍTULOS" style:next-style-name="TÍTULOS" style:default-outline-level="2" style:list-style-name=""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Agrupamiento_20_sistemático_20_TÍTULO" style:display-name="Agrupamiento sistemático TÍTULO" style:family="paragraph" style:parent-style-name="TÍTULOS" style:next-style-name="TÍTULOS" style:default-outline-level="1" style:list-style-name="" style:master-page-name="">
      <style:paragraph-properties fo:margin-top="0.499cm" fo:margin-bottom="0.101cm" style:contextual-spacing="false" style:page-number="auto"/>
    </style:style>
    <style:style style:name="Mayoría_2c__20_minoría_20_o_20_de_20_comisión_20_en_20_minoría" style:display-name="Mayoría, minoría o de comisión en minoría" style:family="paragraph" style:parent-style-name="Standard" style:next-style-name="Encabezado_20_y_20_firmas_20_dictamen"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FÓRMULA_20_DE_20_SANCIÓN" style:display-name="FÓRMULA DE SANCIÓN" style:family="paragraph" style:parent-style-name="Standard" style:next-style-name="TÍTULOS"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TÍTULOS"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DICTAMEN" style:family="paragraph" style:parent-style-name="Standard"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Encabezado_20_y_20_firmas_20_dictamen" style:display-name="Encabezado y firmas dictamen" style:family="paragraph" style:parent-style-name="TEXTO" style:next-style-name="DICTAMEN" style:master-page-name="">
      <style:paragraph-properties style:page-number="auto"/>
      <style:text-properties fo:font-weight="bold"/>
    </style:style>
    <style:style style:name="TEXTO" style:family="paragraph" style:parent-style-name="Standard"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INCISOS" style:family="paragraph" style:parent-style-name="Standard"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_20_HORIZONTAL" style:display-name="ESCUDO OFICIAL HORIZONTAL" style:family="graphic" style:parent-style-name="Graphics">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style:style style:name="ESCUDO_20_OFICIAL" style:display-name="ESCUDO OFICIAL" style:family="graphic" style:parent-style-name="Graphics">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loext:opacity="0%"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FCEB9C6C99716792.png" xlink:type="simple" xlink:show="embed" xlink:actuate="onLoad" draw:mime-type="image/png"/></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dc:title>Predeterminado</dc:title>
    <meta:creation-date>2012-10-05T11:34:55</meta:creation-date>
    <dc:date>2021-06-16T13:04:05.186476605</dc:date>
    <meta:print-date>2017-03-29T09:42:11.806000000</meta:print-date>
    <meta:editing-cycles>52</meta:editing-cycles>
    <meta:editing-duration>PT1H22M22S</meta:editing-duration>
    <meta:generator>LibreOffice/7.0.4.2$Linux_X86_64 LibreOffice_project/00$Build-2</meta:generator>
    <meta:document-statistic meta:table-count="0" meta:image-count="1" meta:object-count="0" meta:page-count="2" meta:paragraph-count="13" meta:word-count="357" meta:character-count="2315" meta:non-whitespace-character-count="1964"/>
  </office:meta>
</office:document-meta>
</file>